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Заголовок1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color="#FF0000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0" style:family="table-column">
      <style:table-column-properties style:column-width="2.3562in" style:use-optimal-column-width="false"/>
    </style:style>
    <style:style style:name="TableColumn41" style:family="table-column">
      <style:table-column-properties style:column-width="2.2604in" style:use-optimal-column-width="false"/>
    </style:style>
    <style:style style:name="TableColumn42" style:family="table-column">
      <style:table-column-properties style:column-width="2.3965in" style:use-optimal-column-width="false"/>
    </style:style>
    <style:style style:name="Table39" style:family="table">
      <style:table-properties style:width="7.0131in" fo:margin-left="-0.0236in" table:align="left"/>
    </style:style>
    <style:style style:name="TableRow43" style:family="table-row">
      <style:table-row-properties style:min-row-height="0.2402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0" style:family="table-row">
      <style:table-row-properties style:min-row-height="0.2402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7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59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margin-left="2.7562in">
        <style:tab-stops/>
      </style:paragraph-properties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color="#FF0000" fo:font-size="14pt" style:font-size-asian="14pt" style:font-size-complex="14pt"/>
    </style:style>
    <style:style style:name="T102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justify" fo:text-indent="0.4923in"/>
      <style:text-properties style:font-name-complex="Liberation Serif" fo:color="#FF0000"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margin-left="4.331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margin-left="4.3312in">
        <style:tab-stops>
          <style:tab-stop style:type="left" style:position="1.3784in"/>
        </style:tab-stops>
      </style:paragraph-properties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96" style:family="table-column">
      <style:table-column-properties style:column-width="1.2798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1.6736in" style:use-optimal-column-width="false"/>
    </style:style>
    <style:style style:name="TableColumn201" style:family="table-column">
      <style:table-column-properties style:column-width="1.4763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2.3625in" style:use-optimal-column-width="false"/>
    </style:style>
    <style:style style:name="Table195" style:family="table">
      <style:table-properties style:width="10.4347in" fo:margin-left="-0.0069in" table:align="left"/>
    </style:style>
    <style:style style:name="TableRow204" style:family="table-row">
      <style:table-row-properties style:min-row-height="1.3312in" style:use-optimal-row-height="false"/>
    </style:style>
    <style:style style:name="TableCell20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25" style:family="table-row">
      <style:table-row-properties style:min-row-height="0.1326in" style:use-optimal-row-height="false"/>
    </style:style>
    <style:style style:name="TableCell22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6" style:parent-style-name="Обычный" style:master-page-name="MPF2" style:family="paragraph">
      <style:paragraph-properties fo:break-before="page" fo:margin-left="2.6583in">
        <style:tab-stops/>
      </style:paragraph-properties>
    </style:style>
    <style:style style:name="T25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2" style:parent-style-name="Обычный" style:family="paragraph">
      <style:paragraph-properties fo:margin-left="2.6583in">
        <style:tab-stops/>
      </style:paragraph-properties>
    </style:style>
    <style:style style:name="T25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6" style:parent-style-name="Обычный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257" style:parent-style-name="Обычный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258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9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270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72" style:family="table-column">
      <style:table-column-properties style:column-width="0.5958in" style:use-optimal-column-width="false"/>
    </style:style>
    <style:style style:name="TableColumn273" style:family="table-column">
      <style:table-column-properties style:column-width="1.2694in" style:use-optimal-column-width="false"/>
    </style:style>
    <style:style style:name="TableColumn274" style:family="table-column">
      <style:table-column-properties style:column-width="4.134in" style:use-optimal-column-width="false"/>
    </style:style>
    <style:style style:name="TableColumn275" style:family="table-column">
      <style:table-column-properties style:column-width="1.0826in" style:use-optimal-column-width="false"/>
    </style:style>
    <style:style style:name="Table271" style:family="table">
      <style:table-properties style:width="7.0819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8" style:parent-style-name="Обычный" style:family="paragraph">
      <style:paragraph-properties fo:text-align="center"/>
      <style:text-properties style:font-name-complex="Liberation Serif" fo:color="#22272F"/>
    </style:style>
    <style:style style:name="TableCell27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0" style:parent-style-name="Обычный" style:family="paragraph">
      <style:paragraph-properties fo:text-align="center"/>
      <style:text-properties style:font-name-complex="Liberation Serif"/>
    </style:style>
    <style:style style:name="TableCell2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2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8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4" style:parent-style-name="Обычный" style:family="paragraph">
      <style:paragraph-properties fo:text-align="center"/>
      <style:text-properties style:font-name-complex="Liberation Serif" fo:color="#22272F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7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9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291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29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29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2" style:parent-style-name="Обычный" style:family="paragraph">
      <style:paragraph-properties fo:text-align="center"/>
      <style:text-properties style:font-name-complex="Liberation Serif" fo:color="#22272F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text-align="center"/>
      <style:text-properties style:font-name-complex="Liberation Serif" fo:color="#22272F"/>
    </style:style>
    <style:style style:name="P3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Основнойшрифтабзаца" style:family="text">
      <style:text-properties style:font-name-complex="Liberation Serif" fo:color="#22272F"/>
    </style:style>
    <style:style style:name="T318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T321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P3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Основнойшрифтабзаца" style:family="text">
      <style:text-properties style:font-name-complex="Liberation Serif" fo:color="#22272F"/>
    </style:style>
    <style:style style:name="T32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T327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328" style:parent-style-name="Обычный" style:master-page-name="MPF3" style:family="paragraph">
      <style:paragraph-properties fo:break-before="page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33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334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38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39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olumn346" style:family="table-column">
      <style:table-column-properties style:column-width="0.8291in" style:use-optimal-column-width="false"/>
    </style:style>
    <style:style style:name="TableColumn347" style:family="table-column">
      <style:table-column-properties style:column-width="2.2486in" style:use-optimal-column-width="false"/>
    </style:style>
    <style:style style:name="TableColumn348" style:family="table-column">
      <style:table-column-properties style:column-width="1.0729in" style:use-optimal-column-width="false"/>
    </style:style>
    <style:style style:name="TableColumn349" style:family="table-column">
      <style:table-column-properties style:column-width="1.0333in" style:use-optimal-column-width="false"/>
    </style:style>
    <style:style style:name="TableColumn350" style:family="table-column">
      <style:table-column-properties style:column-width="2.4944in" style:use-optimal-column-width="false"/>
    </style:style>
    <style:style style:name="TableColumn351" style:family="table-column">
      <style:table-column-properties style:column-width="1.0826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0.6888in" style:use-optimal-column-width="false"/>
    </style:style>
    <style:style style:name="Table345" style:family="table">
      <style:table-properties style:width="10.2375in" fo:margin-left="-0.0034in" table:align="left"/>
    </style:style>
    <style:style style:name="TableRow354" style:family="table-row">
      <style:table-row-properties style:min-row-height="0.270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1" style:family="table-cell">
      <style:table-cell-properties fo:border="0.0069in solid #000000" style:writing-mode="lr-tb" fo:padding-top="0in" fo:padding-left="0.0076in" fo:padding-bottom="0in" fo:padding-right="0.0076in"/>
    </style:style>
    <style:style style:name="P3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63" style:family="table-row">
      <style:table-row-properties style:min-row-height="0.2708in" style:use-optimal-row-height="false"/>
    </style:style>
    <style:style style:name="P364" style:parent-style-name="Обычный" style:family="paragraph">
      <style:text-properties fo:hyphenate="true"/>
    </style:style>
    <style:style style:name="P365" style:parent-style-name="Обычный" style:family="paragraph">
      <style:text-properties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1" style:family="table-cell">
      <style:table-cell-properties fo:border="0.0069in solid #000000" style:writing-mode="lr-tb" fo:padding-top="0in" fo:padding-left="0.0076in" fo:padding-bottom="0in" fo:padding-right="0.0076in"/>
    </style:style>
    <style:style style:name="P3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0" style:parent-style-name="Обычный" style:family="paragraph">
      <style:text-properties fo:font-size="4pt" style:font-size-asian="4pt" style:font-size-complex="4pt"/>
    </style:style>
    <style:style style:name="TableColumn382" style:family="table-column">
      <style:table-column-properties style:column-width="0.8291in" style:use-optimal-column-width="false"/>
    </style:style>
    <style:style style:name="TableColumn383" style:family="table-column">
      <style:table-column-properties style:column-width="2.2569in" style:use-optimal-column-width="false"/>
    </style:style>
    <style:style style:name="TableColumn384" style:family="table-column">
      <style:table-column-properties style:column-width="1.0645in" style:use-optimal-column-width="false"/>
    </style:style>
    <style:style style:name="TableColumn385" style:family="table-column">
      <style:table-column-properties style:column-width="1.0333in" style:use-optimal-column-width="false"/>
    </style:style>
    <style:style style:name="TableColumn386" style:family="table-column">
      <style:table-column-properties style:column-width="2.4944in" style:use-optimal-column-width="false"/>
    </style:style>
    <style:style style:name="TableColumn387" style:family="table-column">
      <style:table-column-properties style:column-width="1.0826in" style:use-optimal-column-width="false"/>
    </style:style>
    <style:style style:name="TableColumn388" style:family="table-column">
      <style:table-column-properties style:column-width="0.7875in" style:use-optimal-column-width="false"/>
    </style:style>
    <style:style style:name="TableColumn389" style:family="table-column">
      <style:table-column-properties style:column-width="0.6888in" style:use-optimal-column-width="false"/>
    </style:style>
    <style:style style:name="Table381" style:family="table">
      <style:table-properties style:width="10.2375in" fo:margin-left="-0.0034in" table:align="left"/>
    </style:style>
    <style:style style:name="TableRow390" style:family="table-row">
      <style:table-row-properties style:min-row-height="0.1666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9" style:family="table-cell">
      <style:table-cell-properties fo:border="0.0069in solid #000000" style:writing-mode="lr-tb" fo:padding-top="0in" fo:padding-left="0.0076in" fo:padding-bottom="0in" fo:padding-right="0.0076in"/>
    </style:style>
    <style:style style:name="P4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7" style:family="table-row">
      <style:table-row-properties style:min-row-height="0.031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in" fo:padding-left="0.0076in" fo:padding-bottom="0in" fo:padding-right="0.0076in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4" style:family="table-row">
      <style:table-row-properties style:min-row-height="0.0312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in" fo:padding-left="0.0076in" fo:padding-bottom="0in" fo:padding-right="0.0076in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Основнойшрифтабзаца" style:family="text">
      <style:text-properties style:font-name-complex="Liberation Serif" fo:color="#22272F" fo:language="ru" fo:country="RU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446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49" style:parent-style-name="Обычный" style:family="paragraph">
      <style:paragraph-properties fo:break-before="page"/>
      <style:text-properties style:font-name-complex="Liberation Serif" fo:color="#22272F" fo:font-size="14pt" style:font-size-asian="14pt" style:font-size-complex="14pt" fo:language="ru" fo:country="RU" fo:hyphenate="true"/>
    </style:style>
    <style:style style:name="P450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51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45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455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56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61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62" style:parent-style-name="Основнойшрифтабзаца" style:family="text">
      <style:text-properties style:font-name-complex="Liberation Serif" fo:language="ru" fo:country="RU"/>
    </style:style>
    <style:style style:name="T463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9pt" style:font-size-asian="9pt" style:font-size-complex="9pt" fo:language="ru" fo:country="RU"/>
    </style:style>
    <style:style style:name="P4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9pt" style:font-size-asian="9pt" style:font-size-complex="9pt" fo:language="ru" fo:country="RU"/>
    </style:style>
    <style:style style:name="TableColumn470" style:family="table-column">
      <style:table-column-properties style:column-width="1.1777in" style:use-optimal-column-width="false"/>
    </style:style>
    <style:style style:name="TableColumn471" style:family="table-column">
      <style:table-column-properties style:column-width="0.8861in" style:use-optimal-column-width="false"/>
    </style:style>
    <style:style style:name="TableColumn472" style:family="table-column">
      <style:table-column-properties style:column-width="0.8479in" style:use-optimal-column-width="false"/>
    </style:style>
    <style:style style:name="TableColumn473" style:family="table-column">
      <style:table-column-properties style:column-width="0.8256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1.2798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1.1812in" style:use-optimal-column-width="false"/>
    </style:style>
    <style:style style:name="TableColumn478" style:family="table-column">
      <style:table-column-properties style:column-width="0.8861in" style:use-optimal-column-width="false"/>
    </style:style>
    <style:style style:name="TableColumn479" style:family="table-column">
      <style:table-column-properties style:column-width="1.0826in" style:use-optimal-column-width="false"/>
    </style:style>
    <style:style style:name="Table469" style:family="table">
      <style:table-properties style:width="10.3326in" fo:margin-left="0in" table:align="left"/>
    </style:style>
    <style:style style:name="TableRow480" style:family="table-row">
      <style:table-row-properties style:min-row-height="0.6138in" style:use-optimal-row-height="false"/>
    </style:style>
    <style:style style:name="TableCell4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04" style:family="table-row">
      <style:table-row-properties style:min-row-height="0.4326in" style:use-optimal-row-height="false"/>
    </style:style>
    <style:style style:name="P505" style:parent-style-name="Обычный" style:family="paragraph">
      <style:text-properties fo:hyphenate="true"/>
    </style:style>
    <style:style style:name="P506" style:parent-style-name="Обычный" style:family="paragraph">
      <style:text-properties fo:hyphenate="true"/>
    </style:style>
    <style:style style:name="P507" style:parent-style-name="Обычный" style:family="paragraph">
      <style:text-properties fo:hyphenate="true"/>
    </style:style>
    <style:style style:name="P508" style:parent-style-name="Обычный" style:family="paragraph">
      <style:text-properties fo:hyphenate="true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1" style:parent-style-name="Обычный" style:family="paragraph">
      <style:text-properties fo:language="ru" fo:country="RU" fo:hyphenate="true"/>
    </style:style>
    <style:style style:name="P512" style:parent-style-name="Обычный" style:family="paragraph">
      <style:text-properties fo:language="ru" fo:country="RU" fo:hyphenate="true"/>
    </style:style>
    <style:style style:name="P513" style:parent-style-name="Обычный" style:family="paragraph">
      <style:text-properties fo:language="ru" fo:country="RU" fo:hyphenate="true"/>
    </style:style>
    <style:style style:name="P514" style:parent-style-name="Обычный" style:family="paragraph">
      <style:text-properties fo:language="ru" fo:country="RU" fo:hyphenate="true"/>
    </style:style>
    <style:style style:name="P515" style:parent-style-name="Обычный" style:family="paragraph">
      <style:text-properties fo:language="ru" fo:country="RU" fo:hyphenate="true"/>
    </style:style>
    <style:style style:name="P516" style:parent-style-name="Обычный" style:family="paragraph">
      <style:text-properties fo:font-size="4pt" style:font-size-asian="4pt" style:font-size-complex="4pt" fo:language="ru" fo:country="RU"/>
    </style:style>
    <style:style style:name="TableColumn518" style:family="table-column">
      <style:table-column-properties style:column-width="1.1777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8479in" style:use-optimal-column-width="false"/>
    </style:style>
    <style:style style:name="TableColumn521" style:family="table-column">
      <style:table-column-properties style:column-width="0.8256in" style:use-optimal-column-width="false"/>
    </style:style>
    <style:style style:name="TableColumn522" style:family="table-column">
      <style:table-column-properties style:column-width="1.1812in" style:use-optimal-column-width="false"/>
    </style:style>
    <style:style style:name="TableColumn523" style:family="table-column">
      <style:table-column-properties style:column-width="1.2798in" style:use-optimal-column-width="false"/>
    </style:style>
    <style:style style:name="TableColumn524" style:family="table-column">
      <style:table-column-properties style:column-width="0.984in" style:use-optimal-column-width="false"/>
    </style:style>
    <style:style style:name="TableColumn525" style:family="table-column">
      <style:table-column-properties style:column-width="1.1812in" style:use-optimal-column-width="false"/>
    </style:style>
    <style:style style:name="TableColumn526" style:family="table-column">
      <style:table-column-properties style:column-width="0.8861in" style:use-optimal-column-width="false"/>
    </style:style>
    <style:style style:name="TableColumn527" style:family="table-column">
      <style:table-column-properties style:column-width="1.0826in" style:use-optimal-column-width="false"/>
    </style:style>
    <style:style style:name="Table517" style:family="table">
      <style:table-properties style:width="10.3326in" fo:margin-left="0in" table:align="left"/>
    </style:style>
    <style:style style:name="TableRow528" style:family="table-row">
      <style:table-row-properties style:min-row-height="0.0284in" style:use-optimal-row-height="false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49" style:family="table-row">
      <style:table-row-properties style:min-row-height="0.0923in" style:use-optimal-row-height="false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70" style:family="table-row">
      <style:table-row-properties style:min-row-height="0.0923in" style:use-optimal-row-height="false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91" style:family="table-row">
      <style:table-row-properties style:min-row-height="0.0923in" style:use-optimal-row-height="false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1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23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24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625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26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627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31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language="ru" fo:country="RU"/>
    </style:style>
    <style:style style:name="P632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language="ru" fo:country="RU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43" style:family="table-column">
      <style:table-column-properties style:column-width="1.1777in" style:use-optimal-column-width="false"/>
    </style:style>
    <style:style style:name="TableColumn644" style:family="table-column">
      <style:table-column-properties style:column-width="0.8861in" style:use-optimal-column-width="false"/>
    </style:style>
    <style:style style:name="TableColumn645" style:family="table-column">
      <style:table-column-properties style:column-width="0.8479in" style:use-optimal-column-width="false"/>
    </style:style>
    <style:style style:name="TableColumn646" style:family="table-column">
      <style:table-column-properties style:column-width="0.8659in" style:use-optimal-column-width="false"/>
    </style:style>
    <style:style style:name="TableColumn647" style:family="table-column">
      <style:table-column-properties style:column-width="1.1409in" style:use-optimal-column-width="false"/>
    </style:style>
    <style:style style:name="TableColumn648" style:family="table-column">
      <style:table-column-properties style:column-width="1.3777in" style:use-optimal-column-width="false"/>
    </style:style>
    <style:style style:name="TableColumn649" style:family="table-column">
      <style:table-column-properties style:column-width="0.8861in" style:use-optimal-column-width="false"/>
    </style:style>
    <style:style style:name="TableColumn650" style:family="table-column">
      <style:table-column-properties style:column-width="1.1812in" style:use-optimal-column-width="false"/>
    </style:style>
    <style:style style:name="TableColumn651" style:family="table-column">
      <style:table-column-properties style:column-width="1.0826in" style:use-optimal-column-width="false"/>
    </style:style>
    <style:style style:name="TableColumn652" style:family="table-column">
      <style:table-column-properties style:column-width="0.8861in" style:use-optimal-column-width="false"/>
    </style:style>
    <style:style style:name="Table642" style:family="table">
      <style:table-properties style:width="10.3326in" fo:margin-left="0in" table:align="left"/>
    </style:style>
    <style:style style:name="TableRow653" style:family="table-row">
      <style:table-row-properties style:min-row-height="0.9131in" style:use-optimal-row-height="false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77" style:family="table-row">
      <style:table-row-properties style:min-row-height="0.6604in" style:use-optimal-row-height="false"/>
    </style:style>
    <style:style style:name="P678" style:parent-style-name="Обычный" style:family="paragraph">
      <style:text-properties fo:hyphenate="true"/>
    </style:style>
    <style:style style:name="P679" style:parent-style-name="Обычный" style:family="paragraph">
      <style:text-properties fo:hyphenate="true"/>
    </style:style>
    <style:style style:name="P680" style:parent-style-name="Обычный" style:family="paragraph">
      <style:text-properties fo:hyphenate="true"/>
    </style:style>
    <style:style style:name="P681" style:parent-style-name="Обычный" style:family="paragraph">
      <style:text-properties fo:hyphenate="true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84" style:parent-style-name="Обычный" style:family="paragraph">
      <style:text-properties fo:language="ru" fo:country="RU" fo:hyphenate="true"/>
    </style:style>
    <style:style style:name="P685" style:parent-style-name="Обычный" style:family="paragraph">
      <style:text-properties fo:language="ru" fo:country="RU" fo:hyphenate="true"/>
    </style:style>
    <style:style style:name="P686" style:parent-style-name="Обычный" style:family="paragraph">
      <style:text-properties fo:language="ru" fo:country="RU" fo:hyphenate="true"/>
    </style:style>
    <style:style style:name="P687" style:parent-style-name="Обычный" style:family="paragraph">
      <style:text-properties fo:language="ru" fo:country="RU" fo:hyphenate="true"/>
    </style:style>
    <style:style style:name="P688" style:parent-style-name="Обычный" style:family="paragraph">
      <style:text-properties fo:language="ru" fo:country="RU" fo:hyphenate="true"/>
    </style:style>
    <style:style style:name="P689" style:parent-style-name="Обычный" style:family="paragraph">
      <style:text-properties fo:font-size="4pt" style:font-size-asian="4pt" style:font-size-complex="4pt" fo:language="ru" fo:country="RU"/>
    </style:style>
    <style:style style:name="TableColumn691" style:family="table-column">
      <style:table-column-properties style:column-width="1.1777in" style:use-optimal-column-width="false"/>
    </style:style>
    <style:style style:name="TableColumn692" style:family="table-column">
      <style:table-column-properties style:column-width="0.8861in" style:use-optimal-column-width="false"/>
    </style:style>
    <style:style style:name="TableColumn693" style:family="table-column">
      <style:table-column-properties style:column-width="0.8479in" style:use-optimal-column-width="false"/>
    </style:style>
    <style:style style:name="TableColumn694" style:family="table-column">
      <style:table-column-properties style:column-width="0.8659in" style:use-optimal-column-width="false"/>
    </style:style>
    <style:style style:name="TableColumn695" style:family="table-column">
      <style:table-column-properties style:column-width="1.1409in" style:use-optimal-column-width="false"/>
    </style:style>
    <style:style style:name="TableColumn696" style:family="table-column">
      <style:table-column-properties style:column-width="1.3777in" style:use-optimal-column-width="false"/>
    </style:style>
    <style:style style:name="TableColumn697" style:family="table-column">
      <style:table-column-properties style:column-width="0.8861in" style:use-optimal-column-width="false"/>
    </style:style>
    <style:style style:name="TableColumn698" style:family="table-column">
      <style:table-column-properties style:column-width="1.1812in" style:use-optimal-column-width="false"/>
    </style:style>
    <style:style style:name="TableColumn699" style:family="table-column">
      <style:table-column-properties style:column-width="1.0826in" style:use-optimal-column-width="false"/>
    </style:style>
    <style:style style:name="TableColumn700" style:family="table-column">
      <style:table-column-properties style:column-width="0.8861in" style:use-optimal-column-width="false"/>
    </style:style>
    <style:style style:name="Table690" style:family="table">
      <style:table-properties style:width="10.3326in" fo:margin-left="0in" table:align="left"/>
    </style:style>
    <style:style style:name="TableRow701" style:family="table-row">
      <style:table-row-properties style:min-row-height="0.1208in" style:use-optimal-row-height="false"/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22" style:family="table-row">
      <style:table-row-properties style:min-row-height="0.0368in" style:use-optimal-row-height="false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43" style:family="table-row">
      <style:table-row-properties style:min-row-height="0.0368in" style:use-optimal-row-height="false"/>
    </style:style>
    <style:style style:name="TableCell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64" style:family="table-row">
      <style:table-row-properties style:min-row-height="0.0368in" style:use-optimal-row-height="false"/>
    </style:style>
    <style:style style:name="TableCell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8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788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95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7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7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801" style:family="table-column">
      <style:table-column-properties style:column-width="0.0979in" style:use-optimal-column-width="false"/>
    </style:style>
    <style:style style:name="TableColumn802" style:family="table-column">
      <style:table-column-properties style:column-width="2.3631in" style:use-optimal-column-width="false"/>
    </style:style>
    <style:style style:name="TableColumn803" style:family="table-column">
      <style:table-column-properties style:column-width="0.25in" style:use-optimal-column-width="false"/>
    </style:style>
    <style:style style:name="TableColumn804" style:family="table-column">
      <style:table-column-properties style:column-width="1.575in" style:use-optimal-column-width="false"/>
    </style:style>
    <style:style style:name="TableColumn805" style:family="table-column">
      <style:table-column-properties style:column-width="1.0819in" style:use-optimal-column-width="false"/>
    </style:style>
    <style:style style:name="TableColumn806" style:family="table-column">
      <style:table-column-properties style:column-width="0.6895in" style:use-optimal-column-width="false"/>
    </style:style>
    <style:style style:name="TableColumn807" style:family="table-column">
      <style:table-column-properties style:column-width="0.9847in" style:use-optimal-column-width="false"/>
    </style:style>
    <style:style style:name="Table800" style:family="table">
      <style:table-properties style:width="7.0423in" fo:margin-left="-0.3937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1" style:parent-style-name="Основнойшрифтабзаца" style:family="text">
      <style:text-properties style:font-name-complex="Liberation Serif" fo:language="ru" fo:country="RU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left="0.0673in">
        <style:tab-stops/>
      </style:paragraph-properties>
    </style:style>
    <style:style style:name="T81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819" style:parent-style-name="Обычный" style:family="paragraph">
      <style:paragraph-properties fo:margin-left="0.0673in">
        <style:tab-stops/>
      </style:paragraph-properties>
      <style:text-properties fo:language="ru" fo:country="RU"/>
    </style:style>
    <style:style style:name="P820" style:parent-style-name="Обычный" style:family="paragraph">
      <style:paragraph-properties fo:margin-left="-0.0312in">
        <style:tab-stops/>
      </style:paragraph-properties>
      <style:text-properties style:font-name-complex="Liberation Serif" fo:font-weight="bold" style:font-weight-asian="bold" fo:language="ru" fo:country="RU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30" style:family="table-row">
      <style:table-row-properties style:min-row-height="0.5826in" style:use-optimal-row-height="false" fo:keep-together="always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3" style:parent-style-name="Обычный" style:family="paragraph">
      <style:text-properties fo:hyphenate="true"/>
    </style:style>
    <style:style style:name="P834" style:parent-style-name="Обычный" style:family="paragraph">
      <style:text-properties fo:hyphenate="true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45" style:family="table-row">
      <style:table-row-properties style:row-height="0.6187in" style:use-optimal-row-height="false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73" style:family="table-row">
      <style:table-row-properties style:min-row-height="0.3618in" style:use-optimal-row-height="false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olumn888" style:family="table-column">
      <style:table-column-properties style:column-width="1.6972in" style:use-optimal-column-width="false"/>
    </style:style>
    <style:style style:name="TableColumn889" style:family="table-column">
      <style:table-column-properties style:column-width="5.1187in" style:use-optimal-column-width="false"/>
    </style:style>
    <style:style style:name="Table887" style:family="table">
      <style:table-properties style:width="6.8159in" fo:margin-left="-0.2958in" table:align="left"/>
    </style:style>
    <style:style style:name="TableRow890" style:family="table-row">
      <style:table-row-properties style:min-row-height="0.2597in" style:use-optimal-row-height="false"/>
    </style:style>
    <style:style style:name="TableCell8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5" style:parent-style-name="Основнойшрифтабзаца" style:family="text">
      <style:text-properties style:font-name-complex="Liberation Serif" fo:color="#22272F" fo:language="ru" fo:country="RU"/>
    </style:style>
    <style:style style:name="TableRow896" style:family="table-row">
      <style:table-row-properties style:min-row-height="0.1805in" style:use-optimal-row-height="false"/>
    </style:style>
    <style:style style:name="P897" style:parent-style-name="Обычный" style:family="paragraph">
      <style:text-properties fo:language="ru" fo:country="RU" fo:hyphenate="true"/>
    </style:style>
    <style:style style:name="TableCell8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00" style:family="table-row">
      <style:table-row-properties style:min-row-height="0.7034in" style:use-optimal-row-height="false"/>
    </style:style>
    <style:style style:name="TableCell9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Основнойшрифтабзаца" style:family="text">
      <style:text-properties style:font-name-complex="Liberation Serif" fo:language="ru" fo:country="RU"/>
    </style:style>
    <style:style style:name="T915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орядка определения объема и условий предоставления государственным автономным и бюджетным учреждениям Свердловской области, в отношении которых функции и<text:s/></text:span><text:span text:style-name="T14">полномочия учредителя осуществляются Министерством здравоохранения Свердловской области, субсидии на организацию медицинской деятельности, связанной с донорством органов человека в целях трансплантации (пересадки)</text:span></text:p>
      <text:p text:style-name="P15"/>
      <text:h text:style-name="P16" text:outline-level="1"><text:span text:style-name="T17">В соответствии с абзацем вторым пункта 1<text:s/></text:span><text:span text:style-name="T18">статьи 78</text:span><text:span text:style-name="T19">1</text:span><text:span text:style-name="T20"><text:s/>Бюджетного кодекса Российской Федерации, постановлениями<text:s/></text:span><text:span text:style-name="T21">Правительства Российской Федерации от 29.12.2018 № 1733<text:s/></text:span><text:span text:style-name="T22">«Об утверждении Правил предоставления и распределения иных межбюджетных трансфертов из федерального бюджета бюджетам субъектов Росси</text:span><text:span text:style-name="T23">йской Федерации на финансовое обеспечение расходов по осуществлению медицинской деятельности, связанной с донорством органов человека в целях трансплантации (пересадки)», от 22.02.2020 № 203 «Об общих требованиях к нормативным правовым актам и муниципальны</text:span><text:span text:style-name="T24">м правовым актам, устанавливающим порядок определения объема и условия предоставления бюджетным и автономным учреждениям субсидий», Правительства Свердловской области от 21.10.2013 № 1267-ПП «Об утверждении государственной программы Свердловской области «Р</text:span><text:span text:style-name="T25">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</text:span><text:span text:style-name="T26">ения государственным бюджетным и автономным учреждениям Свердловской области субсидий на иные цели</text:span><text:span text:style-name="T27">»</text:span></text:h>
      <text:p text:style-name="P28">ПРИКАЗЫВАЮ:</text:p>
      <text:p text:style-name="P29"><text:span text:style-name="T30">1</text:span><text:span text:style-name="T31">. Утвердить Порядок определения объема и условий предоставления государственным автономным и бюджетным учреждениям Свердловской области, в отно</text:span><text:span text:style-name="T32">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деятельности, связанной с донорством органов человека в целях трансплантации (пересадки) (прилагается).</text:span></text:p>
      <text:p text:style-name="P33">2. Настоящий приказ вступает в силу со дня его официального опубликования.</text:p>
      <text:p text:style-name="P34">3. Настоящий приказ опубликовать на «Официальном интернет-портале правовой информации Свердловской области» (www.pravo.gov66.ru).</text:p>
      <text:p text:style-name="P35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.</text:p>
      <text:soft-page-break/>
      <text:p text:style-name="P36">5. 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Министр</text:p>
          </table:table-cell>
          <table:table-cell table:style-name="TableCell46">
            <text:p text:style-name="P47"/>
          </table:table-cell>
          <table:table-cell table:style-name="TableCell48">
            <text:p text:style-name="P49">А.А. Карлов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soft-page-break/>
      <text:p text:style-name="P59">УТВЕРЖДЕН</text:p>
      <text:p text:style-name="P60">приказом Министерства здравоохранения Свердловской области</text:p>
      <text:p text:style-name="P61">от ______________ № ___________</text:p>
      <text:p text:style-name="P62"><text:span text:style-name="T63">«Об утверждении Порядка определения объема и условий предоставления государственным автономным и бюджетным учреждениям Свердловской<text:s/></text:span><text:span text:style-name="T64">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деятельности, связанной с донорством органов человека в целях трансплантации (пересадки)»</text:span></text:p>
      <text:p text:style-name="P65"><text:tab/><text:tab/><text:tab/><text:tab/><text:tab/><text:tab/><text:tab/></text:p>
      <text:p text:style-name="P66"/>
      <text:p text:style-name="P67">ПОРЯДОК</text:p>
      <text:p text:style-name="P68"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p>
      <text:p text:style-name="P69">субсидии на организацию медицинской деятельности, связанной с донорством органов человека в целях трансплантации (пересадки)</text:p>
      <text:p text:style-name="P70"/>
      <text:p text:style-name="P71"/>
      <text:p text:style-name="P72"><text:span text:style-name="T73">1. Настоящий порядок устанавливает порядок определения объема и условий предоставления государственным бюджетным и автономным<text:s/></text:span><text:span text:style-name="T74">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организацию медицинской деятельности, связанной с донорством<text:s/></text:span><text:span text:style-name="T75">органов человека в целях трансплантации (пересадки) (далее – субсидии), в рамках реализации мероприятия</text:span><text:span text:style-name="T76"><text:s/></text:span><text:span text:style-name="T77">11 «Организация медицинской деятельности, связанной с донорством органов человека в целях трансплантации (пересадки)» подпрограммы 2 «Совершенствование<text:s/></text:span><text:span text:style-name="T78">оказания специализированной, включая высокотехнологичную, медицинской помощи» 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 21.</text:span><text:span text:style-name="T79">10.2013 № 1267-ПП, в соответствии с абзацем вторым пункта 1 статьи 78</text:span><text:span text:style-name="T80">1</text:span><text:span text:style-name="T81"><text:s/>Бюджетного кодекса Российской Федерации.</text:span></text:p>
      <text:p text:style-name="P82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83"><text:span text:style-name="T84">3. Органом государственной власти Свердловской области, до которого в соответствии с бюджетным законодатель</text:span><text:span text:style-name="T85">ством Российской Федерации как<text:s/></text:span><text:soft-page-break/><text:span text:style-name="T86">получателю бюджетных средств доведены в установленном порядке лимиты бюджетных обязательств на предоставление</text:span><text:span text:style-name="T87"><text:s/>субсидий на соответствующий финансовый год и плановый период, является Министерство здравоохранения Свердловской об</text:span><text:span text:style-name="T88">ласти (далее – Министерство).</text:span></text:p>
      <text:p text:style-name="P89"><text:span text:style-name="T90">4.</text:span><text:span text:style-name="T91"> </text:span><text:span text:style-name="T92">Субсидии предоставляются Министерством для осуществления Учреждением расходов<text:s/></text:span><text:span text:style-name="T93">по организации медицинской деятельности, связанной с донорством органов человека в целях трансплантации (пересадки)</text:span><text:span text:style-name="T94">.</text:span></text:p>
      <text:p text:style-name="P95"><text:span text:style-name="T96">5. </text:span><text:span text:style-name="T97">Размер субсидии определяе</text:span><text:span text:style-name="T98">тся на основании предварительной сметы затрат на организацию медицинской деятельности, связанной с донорством органов человека в целях трансплантации (пересадки), рассчитанной на основании представленных документов, указанных в пункте 6 настоящего порядка.</text:span></text:p>
      <text:p text:style-name="P99"><text:bookmark-start text:name="sub_1041"/><text:span text:style-name="T100">6.</text:span><text:span text:style-name="T101"> </text:span><text:span text:style-name="T102">Для получения субсидии, указанной в пункте 4 настоящего порядка, Учреждение представляет в Министерство заявку о предоставлении субсидии с приложением предварительной сметы затрат, содержащей обоснование необходимости осуществления расходов при реализа</text:span><text:span text:style-name="T103">ции мероприятий по медицинскому обследованию донора, обеспечению сохранности донорских органов до их изъятия у донора, изъятию донорских органов, хранению и транспортировке донорских органов и иных мероприятий, направленных на организацию медицинской деяте</text:span><text:span text:style-name="T104">льности, связанной с донорством органов человека в целях трансплантации (пересадки).</text:span></text:p>
      <text:p text:style-name="P105">Заявка о предоставлении субсидии и документы, указанные в абзаце первом пункта 6, должны быть предоставлены на бумажном носителе в формате MS Word, предварительная смета затрат – в формате MS Excel.</text:p>
      <text:p text:style-name="P106">Заявка о предоставлении субсидии подписывается руководителем и главным бухгалтером Учреждения.</text:p>
      <text:p text:style-name="P107">7. Учреждение, подавшее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p>
      <text:p text:style-name="P108">наличие лицензии на осуществление медицинской деятельности, предусматривающей выполнение работ (услуг) по изъятию, хранению, транспортировке и (или) трансплантации органов и (или) тканей человека;</text:p>
      <text:p text:style-name="P109"><text:span text:style-name="T110">отсутствие неисполненной обязанности по уплате налогов, сборов, страховых взносов, пеней, штрафов, процентов, подлежащих уплате в соответствии с<text:s/></text:span><text:a xlink:href="garantf1://10800200.1" office:target-frame-name="_top" xlink:show="replace"><text:span text:style-name="T111">законодательством</text:span></text:a><text:span text:style-name="T112"><text:s/></text:span><text:span text:style-name="T113">Российской Федерации о<text:s/></text:span><text:span text:style-name="T114">налогах и сборах;</text:span></text:p>
      <text:p text:style-name="P115"><text:span text:style-name="T116">отсутствие просроченной задолженности по возврату в областной бюджет<text:s/></text:span><text:span text:style-name="T117">субсидий, предоставленных в соответствии с иными правовыми актами,<text:s/></text:span><text:span text:style-name="T118"><text:line-break/></text:span><text:span text:style-name="T119">за исключением случаев предоставления субсидии на осуществление мероприятий по реорганизации или ликв</text:span><text:span text:style-name="T120">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</text:span><text:span text:style-name="T121">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soft-page-break/>
      <text:p text:style-name="P122"><text:span text:style-name="T123">8. Министерство в течение 20 (двадцати) рабочих дней рассматривае</text:span><text:span text:style-name="T124">т заявку</text:span><text:span text:style-name="T125"><text:s/></text:span><text:span text:style-name="T126">Учреждения о предоставлении субсидии и принимает решение о предоставлении субсидии или об отказе.</text:span></text:p>
      <text:p text:style-name="P127"><text:bookmark-start text:name="sub_1072"/><text:bookmark-end text:name="sub_1041"/>9. Основаниями для отказа Учреждению в предоставлении субсидии являются<text:bookmark-start text:name="sub_10722"/><text:bookmark-end text:name="sub_1072"/>:</text:p>
      <text:p text:style-name="P128">1) несоответствие Учреждения требованиям, предусмотренным пунктом 7<text:s/>настоящего порядка;</text:p>
      <text:p text:style-name="P129"><text:bookmark-end text:name="sub_10722"/>2) недостоверность представленной Учреждением информации;</text:p>
      <text:p text:style-name="P130">3) не соответствие заявки о предоставлении субсидии требованиям, установленным пунктом 6 настоящего порядка.</text:p>
      <text:p text:style-name="P131">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32"><text:span text:style-name="T133">10. Учреждение в течение 3 (трех) рабочих дней со дня получения уведомления дорабатывает заявку</text:span><text:s/><text:span text:style-name="T134">о предоставлении субсидии и документы, указанные в пункте 6 настоящего порядка<text:s/></text:span><text:span text:style-name="T135">(далее – заявка), и повторно направляет заявку на рассмотрение.</text:span></text:p>
      <text:p text:style-name="P136">11. Министерство повторно рассматривает заявку Учреждения в соответствии с пунктом 8 настоящего порядка.</text:p>
      <text:p text:style-name="P137">12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финансовое обеспечение исполнения судебных актов и актов Федеральной службы судебных приставов (далее – соглашение).</text:p>
      <text:p text:style-name="P138">Соглашение заключается в соответствии с типовой формой соглашения, утвержденной Министерством финансов Свердловской области.</text:p>
      <text:p text:style-name="P139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/text:p>
      <text:p text:style-name="P140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41">14. В случае если Учреждение в течение<text:s/>5 (пяти) рабочих дней со дня получения проекта соглашения, не совершит действий, необходимых для заключения соглашения, соглашение не заключается.</text:p>
      <text:p text:style-name="P142">15. Перечисление субсидии осуществляется в сроки, установленные соглашением.</text:p>
      <text:p text:style-name="P143">16. Результатом предоставления субсидии является:</text:p>
      <text:p text:style-name="P144"><text:span text:style-name="T145">доля трансплантированных донорских органов из числа донорских органов, заготовленных для трансплантации</text:span><text:span text:style-name="T146">.</text:span></text:p>
      <text:p text:style-name="P147">17. Учреждение направляет в планово-экономический отдел ГКУ СО «Финансово-хозяйственное управление» отчеты:</text:p>
      <text:p text:style-name="P148">ежегодно, но не позднее 15 января текущего финансового года:</text:p>
      <text:p text:style-name="P149">отчет по исполнению плановых значений результатов предоставления субсидии по форме согласно приложению № 3 к настоящему порядку;</text:p>
      <text:soft-page-break/>
      <text:p text:style-name="P150">не позднее 15 числа месяца, следующего за отчетным кварталом:</text:p>
      <text:p text:style-name="P151">отчет об осуществлении<text:s/>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52">отчет об осуществлении расходов за<text:s/>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53"><text:span text:style-name="T154">18.</text:span><text:span text:style-name="T155"> </text:span><text:span text:style-name="T156">Не использованные в текущем финансов</text:span><text:span text:style-name="T157">ом году остатки средств субсидий, подлежат перечислению Учреждением в областной бюджет в срок до 15 марта очередного финансового года.</text:span></text:p>
      <text:p text:style-name="P158">19 Возврат субсидии Учреждением в текущем финансовом году возможен только при принятии решения Министерства об уменьшении<text:s/>объема субсидии<text:s/><text:line-break/>и заключении соответствующего дополнительного соглашения к соглашению<text:s/><text:line-break/>о предоставлении субсидии.</text:p>
      <text:p text:style-name="P159"><text:span text:style-name="T160">20.</text:span><text:span text:style-name="T161"> </text:span><text:span text:style-name="T162">Решение о возможности направления не использованных по состоянию на 1 января текущего финансового года остатка субсидии, предоставленной</text:span><text:span text:style-name="T163"><text:s/>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</text:span><text:span text:style-name="T164">ющих пояснений, оформленных в виде письма в срок до 1 марта текущего финансового года.</text:span></text:p>
      <text:p text:style-name="P165">21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<text:s/>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166">22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167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 форме согласно приложению № 2 к настоящему порядку.</text:p>
      <text:p text:style-name="P168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69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70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71">23. Контроль за соблюдением учреждениями целей, условий и порядка предоставления субсидии осуществляется Министерством.</text:p>
      <text:soft-page-break/>
      <text:p text:style-name="P172">Министерство после<text:s/>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73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74">Субсидия подлежит возврату Учреждением в областной бюджет в течение десяти рабочих дней со дня получения соответствующего требования Министерства о возврате средств субсидии.</text:p>
      <text:p text:style-name="P175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76">При невозврате субсидии в срок, указанный в части четвертой настоящего пункта, Министерство принимает меры по взысканию подлежащих возврату в областной бюджет средств субсидии в судебном порядке.</text:p>
      <text:p text:style-name="P177">24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178">8</text:p>
      <text:p text:style-name="P181"/>
      <text:p text:style-name="P182">Приложение № 1</text:p>
      <text:p text:style-name="P183"><text:span text:style-name="T184">к Порядку определения объема и условий предоставления<text:s/></text:span><text:span text:style-name="T185">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</text:span><text:span text:style-name="T186"><text:s/>ситуаций, субсидии на организацию медицинской деятельности, связанной с донорством органов человека в целях трансплантации (пересадки)</text:span></text:p>
      <text:p text:style-name="P187"/>
      <text:p text:style-name="P188"/>
      <text:p text:style-name="P189">ФОРМА</text:p>
      <text:p text:style-name="P190">ОБОСНОВАНИЕ ПОТРЕБНОСТИ</text:p>
      <text:p text:style-name="P191">в направлении субсидии, предоставленной в отчетном финансовом году,</text:p>
      <text:p text:style-name="P192">на те же цели в<text:s/>текущем финансовом году</text:p>
      <text:p text:style-name="P193">__________________________________________________________________________________________________</text:p>
      <text:p text:style-name="P194">(наименование учреждения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Номер, дата соглашения, в соответствии с которым предоставлена субсидия</text:p>
          </table:table-cell>
          <table:table-cell table:style-name="TableCell207">
            <text:p text:style-name="P208">Предмет соглашения</text:p>
          </table:table-cell>
          <table:table-cell table:style-name="TableCell209">
            <text:p text:style-name="P210">Аналитический<text:s/>код субсидии</text:p>
            <text:p text:style-name="P211"/>
          </table:table-cell>
          <table:table-cell table:style-name="TableCell212">
            <text:p text:style-name="P213">Объем субсидии рублей</text:p>
          </table:table-cell>
          <table:table-cell table:style-name="TableCell214">
            <text:p text:style-name="P215">Кассовый расход за счет средств субсидии на 1 января</text:p>
            <text:p text:style-name="P216">текущего финансового года,</text:p>
            <text:p text:style-name="P217">рублей</text:p>
          </table:table-cell>
          <table:table-cell table:style-name="TableCell218">
            <text:p text:style-name="P219">Остаток средств <text:s text:c="2"/>субсидии на счете учреждения на 1 января текущего финансового года, рублей</text:p>
          </table:table-cell>
          <table:table-cell table:style-name="TableCell220">
            <text:p text:style-name="P221">Потребность в средствах на те же цели в текущем финансовом году,</text:p>
            <text:p text:style-name="P222">рублей <text:s text:c="3"/></text:p>
          </table:table-cell>
          <table:table-cell table:style-name="TableCell223">
            <text:p text:style-name="P224">Планируемое направление средств субсидии в текущем финансовом году*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* – У</text:span><text:span text:style-name="T244">казать планируемое направление средств в текущем финансовом году, соответствующее предмету соглашения о предоставлении субсидии. В случае</text:span><text:span text:style-name="T245"><text:s/>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soft-page-break/>
      <text:p text:style-name="P246"><text:span text:style-name="T251">Приложение № 2</text:span></text:p>
      <text:p text:style-name="P252"><text:span text:style-name="T253">к Порядку определения объема и условий предостав</text:span><text:span text:style-name="T254">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</text:span><text:span text:style-name="T255">чайных ситуаций, субсидии на организацию медицинской деятельности, связанной с донорством органов человека в целях трансплантации (пересадки)</text:span></text:p>
      <text:p text:style-name="P256"/>
      <text:p text:style-name="P257"/>
      <text:p text:style-name="P258">ФОРМА</text:p>
      <text:p text:style-name="P259"/>
      <text:p text:style-name="P260"><text:span text:style-name="T261">ТРЕБОВАНИЕ</text:span></text:p>
      <text:p text:style-name="P262"><text:span text:style-name="T263">о возврате средств субсидии за _______ год</text:span></text:p>
      <text:p text:style-name="P264">«______» ______________ 20___ года</text:p>
      <text:p text:style-name="P265"/>
      <text:p text:style-name="P266">Наименование<text:s/>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67">Наименование государственного учреждения Свердловской области</text:p>
      <text:p text:style-name="P268">__________________________________________________________________</text:p>
      <text:p text:style-name="P269">№<text:s/>и дата соглашения _____________________________________________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Номер строки</text:p>
          </table:table-cell>
          <table:table-cell table:style-name="TableCell279">
            <text:p text:style-name="P280">Аналитический код субсидии</text:p>
          </table:table-cell>
          <table:table-cell table:style-name="TableCell281">
            <text:p text:style-name="P282">Наименование направления (мероприятия)</text:p>
          </table:table-cell>
          <table:table-cell table:style-name="TableCell283">
            <text:p text:style-name="P284">Сумма (рублей)</text:p>
          </table:table-cell>
        </table:table-row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Часть субсидии, подлежащая возврату в связи с недостижением результатов предоставления<text:s/>субсидии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Всего подлежит возврату</text:p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Руководитель (уполномоченное лицо</text:p>
      <text:p text:style-name="P314">государственного органа,</text:p>
      <text:p text:style-name="P315">осуществляющего функции и</text:p>
      <text:p text:style-name="P316"><text:span text:style-name="T317">полномочия учредителя</text:span><text:span text:style-name="T318">) <text:s text:c="2"/>_____________________________________</text:span></text:p>
      <text:p text:style-name="P319"><text:span text:style-name="T320"><text:s text:c="57"/></text:span><text:span text:style-name="T321">(подпись) <text:s text:c="20"/>(расшифровка подписи)</text:span></text:p>
      <text:p text:style-name="P322"><text:span text:style-name="T323">Исполнитель<text:s/></text:span><text:span text:style-name="T324"><text:s text:c="9"/>_____________ __________________________</text:span></text:p>
      <text:p text:style-name="P325"><text:span text:style-name="T326"><text:s text:c="40"/>(подпись) <text:s text:c="9"/>(расшифровка подписи)</text:span><text:span text:style-name="T327"><text:s text:c="2"/>(телефон)</text:span></text:p>
      <text:soft-page-break/>
      <text:p text:style-name="P328">Приложение № 3</text:p>
      <text:p text:style-name="P333"><text:span text:style-name="T334">к Порядку<text:s/></text:span><text:span text:style-name="T335">определения объема и усло</text:span><text:span text:style-name="T336">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</text:span><text:span text:style-name="T337">дствий чрезвычайных ситуаций, субсидии на организацию медицинской деятельности, связанной с донорством органов человека в целях трансплантации (пересадки)</text:span></text:p>
      <text:p text:style-name="P338"/>
      <text:p text:style-name="P339"/>
      <text:p text:style-name="P340">ФОРМА</text:p>
      <text:p text:style-name="P341">ОТЧЕТ</text:p>
      <text:p text:style-name="P342">по исполнению плановых значений результатов предоставления субсидии за ______ год</text:p>
      <text:p text:style-name="P343">_________________________________________________________________________________________________</text:p>
      <text:p text:style-name="P344">(наименование учреждения)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Номер строки</text:p>
          </table:table-cell>
          <table:table-cell table:style-name="TableCell357" table:number-rows-spanned="2">
            <text:p text:style-name="P358">Наименование мероприятия</text:p>
          </table:table-cell>
          <table:table-cell table:style-name="TableCell359" table:number-columns-spanned="2">
            <text:p text:style-name="P360">Срок исполнения</text:p>
          </table:table-cell>
          <table:covered-table-cell/>
          <table:table-cell table:style-name="TableCell361" table:number-columns-spanned="4">
            <text:p text:style-name="P362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план</text:p>
            <text:p text:style-name="P368"/>
          </table:table-cell>
          <table:table-cell table:style-name="TableCell369">
            <text:p text:style-name="P370">факт</text:p>
          </table:table-cell>
          <table:table-cell table:style-name="TableCell371">
            <text:p text:style-name="P372">Показатель</text:p>
          </table:table-cell>
          <table:table-cell table:style-name="TableCell373">
            <text:p text:style-name="P374">Единица измерения</text:p>
          </table:table-cell>
          <table:table-cell table:style-name="TableCell375">
            <text:p text:style-name="P376">план</text:p>
          </table:table-cell>
          <table:table-cell table:style-name="TableCell377">
            <text:p text:style-name="P378">Факт</text:p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P392">1</text:p>
            </table:table-cell>
            <table:table-cell table:style-name="TableCell393">
              <text:p text:style-name="P394">2</text:p>
            </table:table-cell>
            <table:table-cell table:style-name="TableCell395">
              <text:p text:style-name="P396">3</text:p>
            </table:table-cell>
            <table:table-cell table:style-name="TableCell397">
              <text:p text:style-name="P398">4</text:p>
            </table:table-cell>
            <table:table-cell table:style-name="TableCell399">
              <text:p text:style-name="P400">5</text:p>
            </table:table-cell>
            <table:table-cell table:style-name="TableCell401">
              <text:p text:style-name="P402">6</text:p>
            </table:table-cell>
            <table:table-cell table:style-name="TableCell403">
              <text:p text:style-name="P404">7</text:p>
            </table:table-cell>
            <table:table-cell table:style-name="TableCell405">
              <text:p text:style-name="P406">8</text:p>
            </table:table-cell>
          </table:table-row>
        </table:table-header-row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span text:style-name="T443">Руководитель учреждения <text:s/>______________________________________________________ <text:s text:c="58"/></text:span></text:p>
      <text:p text:style-name="P444"><text:span text:style-name="T445"><text:s text:c="46"/>(подпись)<text:s/></text:span><text:span text:style-name="T446"><text:s text:c="17"/>(расшифровка подписи)</text:span></text:p>
      <text:p text:style-name="P447">Главный бухгалтер <text:s text:c="2"/>_____________________________________________________ <text:s text:c="43"/></text:p>
      <text:p text:style-name="P448"><text:s text:c="46"/>(подпись) <text:s text:c="31"/>(расшифровка<text:s/>подписи)</text:p>
      <text:p text:style-name="P449"/>
      <text:p text:style-name="P450">Приложение № 4</text:p>
      <text:p text:style-name="P451"><text:span text:style-name="T452">к Порядку<text:s/></text:span><text:span text:style-name="T453"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</text:span><text:span text:style-name="T454">овской области, субсидии на предупреждение и ликвидацию последствий чрезвычайных ситуаций, субсидии на организацию медицинской деятельности, связанной с донорством органов человека в целях трансплантации (пересадки)</text:span></text:p>
      <text:p text:style-name="P455"/>
      <text:p text:style-name="P456"/>
      <text:p text:style-name="P457">ФОРМА</text:p>
      <text:p text:style-name="P458">ОТЧЕТ</text:p>
      <text:p text:style-name="P459"><text:span text:style-name="T460">об осуществлении расходов,</text:span><text:span text:style-name="T461"><text:s/>источником финансового обеспечения которых являются субсидии</text:span><text:span text:style-name="T462">,<text:s/></text:span><text:span text:style-name="T463">предоставленные государственным бюджетным и автономным учреждениям в текущем финансовом году</text:span></text:p>
      <text:p text:style-name="P464">за ___________________ 20_____ года</text:p>
      <text:p text:style-name="P465">(квартал, полугодие, 9 месяцев, год)</text:p>
      <text:p text:style-name="P466">_________________________________________________________________________________________________________________________</text:p>
      <text:p text:style-name="P467">(наименование учреждения)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Номер, дата соглашения, в соответствии с которым предоставлена субсидия</text:p>
          </table:table-cell>
          <table:table-cell table:style-name="TableCell483" table:number-rows-spanned="2">
            <text:p text:style-name="P484">Номер, дата дополнительного соглашения</text:p>
          </table:table-cell>
          <table:table-cell table:style-name="TableCell485" table:number-rows-spanned="2">
            <text:p text:style-name="P486">Аналитический код<text:s/>субсидии</text:p>
          </table:table-cell>
          <table:table-cell table:style-name="TableCell487" table:number-rows-spanned="2">
            <text:p text:style-name="P488"><text:bookmark-start text:name="Par11"/><text:bookmark-end text:name="Par11"/>Размер субсидии,</text:p>
            <text:p text:style-name="P489">рублей</text:p>
          </table:table-cell>
          <table:table-cell table:style-name="TableCell490">
            <text:p text:style-name="P491">Реквизиты государственного контракта, договора</text:p>
            <text:p text:style-name="P492">и т. д.</text:p>
          </table:table-cell>
          <table:table-cell table:style-name="TableCell493" table:number-rows-spanned="2">
            <text:p text:style-name="P494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495" table:number-rows-spanned="2">
            <text:p text:style-name="P496">Размер остатка субсидии на отчетную дату, рублей</text:p>
            <text:p text:style-name="P497">гр. 7 =гр.4-гр.6</text:p>
          </table:table-cell>
          <table:table-cell table:style-name="TableCell498" table:number-rows-spanned="2">
            <text:p text:style-name="P49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00" table:number-rows-spanned="2">
            <text:p text:style-name="P501">Результат достижения цели, на которую представлена субсидия</text:p>
          </table:table-cell>
          <table:table-cell table:style-name="TableCell502" table:number-rows-spanned="2">
            <text:p text:style-name="P503">Примечания*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Номер и дата подписания (заключения)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1</text:p>
            </table:table-cell>
            <table:table-cell table:style-name="TableCell531">
              <text:p text:style-name="P532">2</text:p>
            </table:table-cell>
            <table:table-cell table:style-name="TableCell533">
              <text:p text:style-name="P534">3</text:p>
            </table:table-cell>
            <table:table-cell table:style-name="TableCell535">
              <text:p text:style-name="P536">4</text:p>
            </table:table-cell>
            <table:table-cell table:style-name="TableCell537">
              <text:p text:style-name="P538">5</text:p>
            </table:table-cell>
            <table:table-cell table:style-name="TableCell539">
              <text:p text:style-name="P540">6</text:p>
            </table:table-cell>
            <table:table-cell table:style-name="TableCell541">
              <text:p text:style-name="P542">7</text:p>
            </table:table-cell>
            <table:table-cell table:style-name="TableCell543">
              <text:p text:style-name="P544">8</text:p>
            </table:table-cell>
            <table:table-cell table:style-name="TableCell545">
              <text:p text:style-name="P546">9</text:p>
            </table:table-cell>
            <table:table-cell table:style-name="TableCell547">
              <text:p text:style-name="P548">10</text:p>
            </table:table-cell>
          </table:table-row>
        </table:table-header-row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<text:span text:style-name="T613">&lt;*&gt;</text:span><text:span text:style-name="T614"><text:s/>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text:s/></text:span><text:span text:style-name="T615">В случае проведения котировки, аукциона,<text:s/></text:span><text:span text:style-name="T616">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p text:style-name="P617"/>
      <text:p text:style-name="P618"/>
      <text:p text:style-name="P619">Руководитель учреждения <text:s text:c="5"/>__________________________________________________</text:p>
      <text:p text:style-name="P620"><text:s text:c="74"/>( подпись) <text:s text:c="23"/>(расшифровка подписи)</text:p>
      <text:p text:style-name="P621"/>
      <text:p text:style-name="P622">Исполнитель ___________________________________________________________</text:p>
      <text:p text:style-name="P623"><text:s text:c="43"/>(подпись)<text:s/><text:s text:c="10"/>(расшифровка подписи) <text:s text:c="10"/>( номер телефона)</text:p>
      <text:p text:style-name="P624"/>
      <text:p text:style-name="P625">Приложение № 5</text:p>
      <text:p text:style-name="P626"><text:span text:style-name="T627">к Порядку<text:s/></text:span><text:span text:style-name="T628"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<text:s/></text:span><text:span text:style-name="T629">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организацию медицинской деятельности, связанной с донорством органов человека в целях трансплантации (</text:span><text:span text:style-name="T630">пересадки)</text:span></text:p>
      <text:p text:style-name="P631"/>
      <text:p text:style-name="P632"/>
      <text:p text:style-name="P633">ФОРМА</text:p>
      <text:p text:style-name="P634">ОТЧЕТ</text:p>
      <text:p text:style-name="P635">об осуществлении расходов за счет остатка средств субсидии, образовавшегося на лицевом счете учреждения</text:p>
      <text:p text:style-name="P636">по состоянию на 1 января текущего года и разрешенного к использованию в текущем году</text:p>
      <text:p text:style-name="P637">за ___________________ 20____ года</text:p>
      <text:p text:style-name="P638">(квартал, полугодие, 9 месяцев, год)</text:p>
      <text:p text:style-name="P639">_____________________________________________________________________________________________________________</text:p>
      <text:p text:style-name="P640">(наименование учреждения)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2">
            <text:p text:style-name="P655">Номер, дата соглашения, в соответствии с которым предоставлена субсидия</text:p>
          </table:table-cell>
          <table:table-cell table:style-name="TableCell656" table:number-rows-spanned="2">
            <text:p text:style-name="P657">Номер,<text:s/>дата дополнительного соглашения</text:p>
          </table:table-cell>
          <table:table-cell table:style-name="TableCell658" table:number-rows-spanned="2">
            <text:p text:style-name="P659">Аналитический код субсидии</text:p>
          </table:table-cell>
          <table:table-cell table:style-name="TableCell660" table:number-rows-spanned="2">
            <text:p text:style-name="P661">Размер субсидии,</text:p>
            <text:p text:style-name="P662">рублей</text:p>
          </table:table-cell>
          <table:table-cell table:style-name="TableCell663">
            <text:p text:style-name="P664">Реквизиты государственного контракта, договора</text:p>
            <text:p text:style-name="P665">и т. д.</text:p>
          </table:table-cell>
          <table:table-cell table:style-name="TableCell666" table:number-rows-spanned="2">
            <text:p text:style-name="P667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668" table:number-rows-spanned="2">
            <text:p text:style-name="P669">Размер остатка субсидии на отчетную дату, рублей</text:p>
            <text:p text:style-name="P670">гр. 7 =гр.4-гр.6</text:p>
          </table:table-cell>
          <table:table-cell table:style-name="TableCell671" table:number-rows-spanned="2">
            <text:p text:style-name="P67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73" table:number-rows-spanned="2">
            <text:p text:style-name="P674">Результат достижения цели, на которую представлена субсидия</text:p>
          </table:table-cell>
          <table:table-cell table:style-name="TableCell675" table:number-rows-spanned="2">
            <text:p text:style-name="P676">Примечания*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Номер и<text:s/>дата подписания (заключения)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header-rows>
          <table:table-row table:style-name="TableRow701">
            <table:table-cell table:style-name="TableCell702">
              <text:p text:style-name="P703">1</text:p>
            </table:table-cell>
            <table:table-cell table:style-name="TableCell704">
              <text:p text:style-name="P705">2</text:p>
            </table:table-cell>
            <table:table-cell table:style-name="TableCell706">
              <text:p text:style-name="P707">3</text:p>
            </table:table-cell>
            <table:table-cell table:style-name="TableCell708">
              <text:p text:style-name="P709">4</text:p>
            </table:table-cell>
            <table:table-cell table:style-name="TableCell710">
              <text:p text:style-name="P711">5</text:p>
            </table:table-cell>
            <table:table-cell table:style-name="TableCell712">
              <text:p text:style-name="P713">6</text:p>
            </table:table-cell>
            <table:table-cell table:style-name="TableCell714">
              <text:p text:style-name="P715">7</text:p>
            </table:table-cell>
            <table:table-cell table:style-name="TableCell716">
              <text:p text:style-name="P717">8</text:p>
            </table:table-cell>
            <table:table-cell table:style-name="TableCell718">
              <text:p text:style-name="P719">9</text:p>
            </table:table-cell>
            <table:table-cell table:style-name="TableCell720">
              <text:p text:style-name="P721">10</text:p>
            </table:table-cell>
          </table:table-row>
        </table:table-header-rows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><text:span text:style-name="T786">&lt;*&gt;</text:span><text:span text:style-name="T787"><text:s/>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<text:s/></text:span><text:span text:style-name="T788">контракта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p text:style-name="P789"/>
      <text:p text:style-name="P790">Руководитель учреждения <text:s text:c="5"/>__________________________________________________</text:p>
      <text:p text:style-name="P791"><text:s text:c="56"/>(подпись) <text:s text:c="19"/>(расшифровка подписи)</text:p>
      <text:p text:style-name="P792">Исполнитель _______________________________________________________________________</text:p>
      <text:p text:style-name="P793"><text:s text:c="41"/>(подпись) <text:s text:c="10"/>(расшифровка подписи) <text:s text:c="10"/>( номер телефона)</text:p>
      <text:p text:style-name="P794"><text:s/></text:p>
      <text:soft-page-break/>
      <text:p text:style-name="P795">ЛИСТ СОГЛАСОВАНИЯ</text:p>
      <text:p text:style-name="P798">проекта приказа Министерства здравоохранения Свердловской области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2">
            <text:p text:style-name="P810"><text:span text:style-name="T811">Наименование проекта:</text:span></text:p>
          </table:table-cell>
          <table:covered-table-cell/>
          <table:table-cell table:style-name="TableCell812" table:number-columns-spanned="5">
            <text:p text:style-name="P813"><text:span text:style-name="T814">«Об утверждении Порядка<text:s/></text:span><text:span text:style-name="T815">определения<text:s/></text:span><text:span text:style-name="T816">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</text:span><text:span text:style-name="T817">кой деятельности, связанной с донорством органов человека в целях трансплантации (пересадки)</text:span><text:span text:style-name="T818">»</text:span></text:p>
            <text:p text:style-name="P819"/>
            <text:p text:style-name="P820"/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" table:number-rows-spanned="2">
            <text:p text:style-name="P825">Должность</text:p>
          </table:table-cell>
          <table:covered-table-cell/>
          <table:table-cell table:style-name="TableCell826" table:number-rows-spanned="2">
            <text:p text:style-name="P827">Фамилия и инициалы</text:p>
          </table:table-cell>
          <table:table-cell table:style-name="TableCell828" table:number-columns-spanned="3">
            <text:p text:style-name="P829">Сроки и результаты согласования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table-cell table:style-name="TableCell835">
            <text:p text:style-name="P836">Дата поступ-</text:p>
            <text:p text:style-name="P837">ления на</text:p>
            <text:p text:style-name="P838">согласо-вание</text:p>
          </table:table-cell>
          <table:table-cell table:style-name="TableCell839">
            <text:p text:style-name="P840">Дата</text:p>
            <text:p text:style-name="P841">согласо-</text:p>
            <text:p text:style-name="P842">вания</text:p>
          </table:table-cell>
          <table:table-cell table:style-name="TableCell843">
            <text:p text:style-name="P844">Замечания и подпись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2">
            <text:p text:style-name="P849">Заместитель<text:s/>Министра здравоохранения Свердловской области</text:p>
          </table:table-cell>
          <table:covered-table-cell/>
          <table:table-cell table:style-name="TableCell850">
            <text:p text:style-name="P851"/>
            <text:p text:style-name="P852">Прямоносова Е.В.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2">
            <text:p text:style-name="P863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864">
            <text:p text:style-name="P865"/>
            <text:p text:style-name="P866">Колетова М.В.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 table:number-columns-spanned="2">
            <text:p text:style-name="P877">Начальник юридического отдела</text:p>
          </table:table-cell>
          <table:covered-table-cell/>
          <table:table-cell table:style-name="TableCell878">
            <text:p text:style-name="P879">Белошевич С.О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2">
            <text:p text:style-name="P892">Ответственный за содержание<text:s/>проекта:</text:p>
          </table:table-cell>
          <table:table-cell table:style-name="TableCell893">
            <text:p text:style-name="P894"><text:span text:style-name="T895">Начальник планово-экономического отдела государственного казенного учреждения Свердловской области «Финансово-хозяйственное управление» <text:s/>Мартус Юлия Александровна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Исполнитель:</text:p>
          </table:table-cell>
          <table:table-cell table:style-name="TableCell903">
            <text:p text:style-name="P904">Еремина Наталья Викторовна – ведущий экономист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905"/>
      <text:p text:style-name="P906"/>
      <text:p text:style-name="P907">Рассылка:</text:p>
      <text:p text:style-name="P908">Министерство финансов Свердловской области;</text:p>
      <text:p text:style-name="P909">отдел финансового планирования и перспективного экономического развития Министерства;<text:s/>государственное казенное учреждение Свердловской области «Финансово-хозяйственное управление»;</text:p>
      <text:p text:style-name="P910"/>
      <text:p text:style-name="P911">государственное автономное учреждение здравоохранения Свердловской области «Свердловская областная клиническая больница № 1».</text:p>
      <text:p text:style-name="P912"/>
      <text:p text:style-name="P913"><text:span text:style-name="T914">Размещение на сайте Министерства<text:s/></text:span><text:span text:style-name="T915">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9" style:parent-style-name="Верхнийколонтитул" style:family="paragraph">
      <style:paragraph-properties fo:text-align="center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47" style:parent-style-name="Верхнийколонтитул" style:family="paragraph">
      <style:paragraph-properties fo:text-align="center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9" style:parent-style-name="Верхнийколонтитул" style:family="paragraph">
      <style:paragraph-properties fo:text-align="center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329" style:parent-style-name="Верхнийколонтитул" style:family="paragraph">
      <style:paragraph-properties fo:text-align="center"/>
    </style:style>
    <style:style style:name="T3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1" style:parent-style-name="Верхнийколонтитул" style:family="paragraph">
      <style:paragraph-properties fo:text-align="center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796" style:parent-style-name="Верхнийколонтитул" style:family="paragraph">
      <style:paragraph-properties fo:text-align="center"/>
    </style:style>
    <style:style style:name="T79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79"><text:span text:style-name="T180"><text:page-number text:fixed="false">0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47"><text:span text:style-name="T248"><text:page-number text:fixed="false">11</text:page-number></text:span></text:p>
      </style:header>
    </style:master-page>
    <style:master-page style:next-style-name="MP2" style:name="MPF2" style:page-layout-name="PL2">
      <style:header>
        <text:p text:style-name="P249"><text:span text:style-name="T250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29"><text:span text:style-name="T330"><text:page-number text:fixed="false">11</text:page-number></text:span></text:p>
      </style:header>
    </style:master-page>
    <style:master-page style:next-style-name="MP3" style:name="MPF3" style:page-layout-name="PL3">
      <style:header>
        <text:p text:style-name="P331"><text:span text:style-name="T332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96"><text:span text:style-name="T797"><text:page-number text:fixed="false">0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7-08T06:37:00Z</meta:creation-date>
    <dc:date>2021-07-28T11:43:00Z</dc:date>
    <meta:print-date>2021-07-08T05:22:00Z</meta:print-date>
    <meta:template xlink:href="Normal" xlink:type="simple"/>
    <meta:editing-cycles>9</meta:editing-cycles>
    <meta:editing-duration>PT7920S</meta:editing-duration>
    <meta:document-statistic meta:page-count="15" meta:paragraph-count="50" meta:word-count="3751" meta:character-count="25084" meta:row-count="178" meta:non-whitespace-character-count="21383"/>
  </office:meta>
</office:document-meta>
</file>